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 style:master-page-name="">
      <style:paragraph-properties fo:line-height="150%" style:page-number="auto"/>
      <style:text-properties style:font-name="Verdana" fo:font-size="11pt" officeooo:paragraph-rsid="0030c219" style:font-size-asian="11pt" style:font-size-complex="11pt"/>
    </style:style>
    <style:style style:name="P13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font-name="Verdana" fo:font-size="12pt" fo:font-weight="bold" officeooo:rsid="002b29b9" officeooo:paragraph-rsid="002b29b9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Verdana" fo:font-size="11pt" fo:font-style="normal" fo:font-weight="normal" officeooo:rsid="0030c219" officeooo:paragraph-rsid="0030c219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Verdana" fo:font-size="11pt" fo:font-style="normal" fo:font-weight="bold" officeooo:rsid="002b29b9" officeooo:paragraph-rsid="002b29b9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Verdana" fo:font-size="11pt" fo:font-style="normal" fo:font-weight="bold" officeooo:rsid="0030c219" officeooo:paragraph-rsid="0030c219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.201cm" fo:margin-bottom="0.501cm" loext:contextual-spacing="false" fo:line-height="150%" fo:text-align="center" style:justify-single-word="false"/>
      <style:text-properties style:font-name="Verdana" fo:font-size="12pt" fo:font-weight="bold" officeooo:rsid="002b29b9" officeooo:paragraph-rsid="002b29b9" style:font-size-asian="10.5pt" style:font-weight-asian="bold" style:font-size-complex="12pt" style:font-weight-complex="bold"/>
    </style:style>
    <style:style style:name="P18" style:family="paragraph" style:parent-style-name="DICTAMEN">
      <style:paragraph-properties fo:text-align="justify" style:justify-single-word="false"/>
    </style:style>
    <style:style style:name="P19" style:family="paragraph" style:parent-style-name="DICTAMEN">
      <style:paragraph-properties fo:text-align="justify" style:justify-single-word="false"/>
      <style:text-properties fo:font-weight="bold" officeooo:rsid="0038b289" officeooo:paragraph-rsid="0038b289" style:font-weight-asian="bold" style:font-weight-complex="bold"/>
    </style:style>
    <style:style style:name="P20" style:family="paragraph" style:parent-style-name="DICTAMEN">
      <style:paragraph-properties fo:text-align="justify" style:justify-single-word="false"/>
      <style:text-properties fo:font-weight="bold" officeooo:rsid="003bed25" officeooo:paragraph-rsid="003bed25" style:font-weight-asian="bold" style:font-weight-complex="bold"/>
    </style:style>
    <style:style style:name="P21" style:family="paragraph" style:parent-style-name="DICTAMEN">
      <style:paragraph-properties fo:line-height="150%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fo:font-weight="normal" officeooo:rsid="0030c219" officeooo:paragraph-rsid="0030c219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934de"/>
    </style:style>
    <style:style style:name="T5" style:family="text">
      <style:text-properties style:use-window-font-color="true" fo:font-weight="bold" officeooo:rsid="046a1060" style:font-weight-asian="bold" style:font-weight-complex="bold"/>
    </style:style>
    <style:style style:name="T6" style:family="text">
      <style:text-properties style:use-window-font-color="true" fo:font-weight="normal" officeooo:rsid="046a1060" style:font-weight-asian="normal" style:font-weight-complex="normal"/>
    </style:style>
    <style:style style:name="T7" style:family="text">
      <style:text-properties style:use-window-font-color="true" fo:font-weight="normal" officeooo:rsid="0030c219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763c0" style:font-weight-asian="normal" style:font-weight-complex="normal"/>
    </style:style>
    <style:style style:name="T10" style:family="text">
      <style:text-properties fo:font-weight="normal" officeooo:rsid="0039a4aa" style:font-weight-asian="normal" style:font-weight-complex="normal"/>
    </style:style>
    <style:style style:name="T11" style:family="text">
      <style:text-properties officeooo:rsid="0030c219"/>
    </style:style>
    <style:style style:name="T12" style:family="text">
      <style:text-properties officeooo:rsid="0028782e"/>
    </style:style>
    <style:style style:name="T13" style:family="text">
      <style:text-properties officeooo:rsid="0039a4aa"/>
    </style:style>
    <style:style style:name="T14" style:family="text">
      <style:text-properties fo:font-weight="bold" officeooo:rsid="0039a4aa" style:font-weight-asian="bold" style:font-weight-complex="bold"/>
    </style:style>
    <style:style style:name="T15" style:family="text">
      <style:text-properties officeooo:rsid="003bfd9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2">La Comisión de Asuntos Constitucionales y Legislación General ha considerado el proyecto de Ley <text:span text:style-name="T5">40831 CD – FP - PS </text:span><text:span text:style-name="T7">d</text:span><text:span text:style-name="T6">el diputado Blanco, por el cual se modifica el artículo 1° de la Ley 13994 (Régimen de Promoción de la Economía del Conocimiento)</text:span>; <text:span text:style-name="T13">y por tratarse de materia afín se ha dispuesto el tratamiento conjunto con el proyecto de Ley </text:span><text:span text:style-name="T14">40989 CD – PJ </text:span><text:span text:style-name="T10">de la diputada De Ponti, por el cual se modifica el artículo 1 de la Ley 13944 (Régimen de Promoción de la Economía del Conocimiento); </text:span>y, por las razones expuestas en los fundamentos y las que podrá dar el miembro informante, esta Comisión aconseja la aprobación del siguiente texto con modificaciones:</text:p>
      <text:p text:style-name="P21"/>
      <text:p text:style-name="P13">LA LEGISLATURA DE LA PROVINCIA DE SANTA FE</text:p>
      <text:p text:style-name="P13">SANCIONA CON FUERZA DE</text:p>
      <text:p text:style-name="P17">LEY:</text:p>
      <text:p text:style-name="P16">ARTÍCULO 1 – <text:span text:style-name="T8">Modifíquese el artículo 1 de la Ley 139</text:span><text:span text:style-name="T9">4</text:span><text:span text:style-name="T8">4, el que quedará redactado de la siguiente manera:</text:span></text:p>
      <text:p text:style-name="P14"><text:span text:style-name="T12">“ARTÍCULO 1 – </text:span>Adhiérase la provincia de Santa Fe a la Ley Nacional 27506, p<text:span text:style-name="T12">o</text:span>r la cual se crea el Régimen de Promoción de la Economía de<text:span text:style-name="T12">l</text:span> Conocimiento, y a su similar modificatoria 27570, promulgada mediante Decreto 818/2020.”</text:p>
      <text:p text:style-name="P24"/>
      <text:p text:style-name="P15">ARTÍCULO <text:span text:style-name="T11">2</text:span> – <text:span text:style-name="T8">Comuníquese al Poder Ejecutivo.</text:span></text:p>
      <text:p text:style-name="P23">Sala de la Comisión <text:span text:style-name="T4">en Zoom</text:span>, <text:span text:style-name="T4">19 de Noviembre de 2020</text:span>.</text:p>
      <text:p text:style-name="P18"/>
      <text:p text:style-name="P20">FIRMANTES: <text:span text:style-name="T15">FARÍAS – PULLARO – BLANCO – MAHMUD – ESPÍNDOLA – BERMÚDEZ – BOSCAROL – BUSATTO – REAL – CHUMPITAZ.</text:span></text:p>
      <text:p text:style-name="P18"><text:soft-page-break/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2M3S</meta:editing-duration>
    <meta:editing-cycles>17</meta:editing-cycles>
    <meta:generator>LibreOffice/6.3.4.2$Linux_X86_64 LibreOffice_project/30$Build-2</meta:generator>
    <dc:title>6-Con modificaciones</dc:title>
    <dc:date>2020-11-19T17:21:44.479333818</dc:date>
    <meta:print-date>2020-11-19T16:50:27.314330795</meta:print-date>
    <meta:document-statistic meta:table-count="2" meta:image-count="1" meta:object-count="0" meta:page-count="2" meta:paragraph-count="16" meta:word-count="249" meta:character-count="1520" meta:non-whitespace-character-count="1266"/>
  </office:meta>
</office:document-meta>
</file>